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, sans-serif"/>
    <style:font-face style:name="SimSun" svg:font-family="SimSun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  <style:font-face style:name="inherit" svg:font-family="inherit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use-window-font-color="true" loext:opacity="0%" style:font-name="Arial1" officeooo:rsid="0021390d" officeooo:paragraph-rsid="0003a614"/>
    </style:style>
    <style:style style:name="P2" style:family="paragraph" style:parent-style-name="Standard">
      <style:paragraph-properties fo:line-height="115%" fo:text-align="start" style:justify-single-word="false"/>
      <style:text-properties fo:color="#000000" loext:opacity="100%" style:font-name="Arial1" fo:font-size="12pt" fo:font-weight="normal" officeooo:rsid="00189240" officeooo:paragraph-rsid="0003a614" style:font-name-asian="Times New Roman" style:font-size-asian="12pt" style:language-asian="pl" style:country-asian="PL" style:font-weight-asian="normal" style:font-name-complex="Tahoma" style:font-size-complex="12pt" style:font-weight-complex="normal"/>
    </style:style>
    <style:style style:name="P3" style:family="paragraph" style:parent-style-name="Text_20_body">
      <style:paragraph-properties fo:margin-top="0cm" fo:margin-bottom="0cm" style:contextual-spacing="false" style:line-height-at-least="0.635cm" fo:text-align="start" style:justify-single-word="false" fo:orphans="2" fo:widows="2" fo:padding="0cm" fo:border="none"/>
      <style:text-properties fo:font-variant="normal" fo:text-transform="none" style:use-window-font-color="true" loext:opacity="0%" style:font-name="Arial1" fo:font-size="12pt" fo:letter-spacing="normal" fo:font-style="normal" fo:font-weight="normal" officeooo:paragraph-rsid="0003a614" style:font-size-asian="12pt" style:font-style-asian="normal" style:font-weight-asian="normal" style:font-name-complex="Roboto"/>
    </style:style>
    <style:style style:name="P4" style:family="paragraph" style:parent-style-name="Text_20_body">
      <style:paragraph-properties fo:margin-top="0cm" fo:margin-bottom="0cm" style:contextual-spacing="false" style:line-height-at-least="0.635cm" fo:text-align="start" style:justify-single-word="false" fo:orphans="2" fo:widows="2" fo:padding="0cm" fo:border="none"/>
      <style:text-properties officeooo:paragraph-rsid="0003a614"/>
    </style:style>
    <style:style style:name="P5" style:family="paragraph" style:parent-style-name="Standard" style:list-style-name="WWNum1">
      <style:paragraph-properties fo:margin-left="0.591cm" fo:margin-right="0cm" fo:margin-top="0cm" fo:margin-bottom="0cm" style:contextual-spacing="false" fo:line-height="115%" fo:text-align="start" style:justify-single-word="false" fo:text-indent="-0.635cm" style:auto-text-indent="false">
        <style:tab-stops>
          <style:tab-stop style:position="0.106cm"/>
          <style:tab-stop style:position="0.706cm"/>
        </style:tab-stops>
      </style:paragraph-properties>
      <style:text-properties fo:font-variant="normal" fo:text-transform="none" style:use-window-font-color="true" loext:opacity="0%" style:font-name="Arial1" fo:font-size="12pt" fo:letter-spacing="normal" fo:font-style="normal" fo:font-weight="normal" officeooo:paragraph-rsid="0003a614" style:font-size-asian="12pt" style:font-style-asian="normal" style:font-weight-asian="normal" style:font-name-complex="Roboto" style:font-size-complex="10pt"/>
    </style:style>
    <style:style style:name="P6" style:family="paragraph" style:parent-style-name="Standard" style:list-style-name="WWNum1">
      <style:paragraph-properties fo:margin-left="-0.044cm" fo:margin-right="0cm" fo:margin-top="0cm" fo:margin-bottom="0cm" style:contextual-spacing="false" fo:line-height="115%" fo:text-align="start" style:justify-single-word="false" fo:text-indent="0cm" style:auto-text-indent="false">
        <style:tab-stops>
          <style:tab-stop style:position="0.106cm"/>
          <style:tab-stop style:position="0.706cm"/>
        </style:tab-stops>
      </style:paragraph-properties>
      <style:text-properties fo:font-variant="normal" fo:text-transform="none" style:use-window-font-color="true" loext:opacity="0%" style:font-name="Arial1" fo:font-size="12pt" fo:letter-spacing="normal" fo:font-style="normal" fo:font-weight="normal" officeooo:paragraph-rsid="0003a614" style:font-size-asian="12pt" style:font-style-asian="normal" style:font-weight-asian="normal" style:font-name-complex="Roboto" style:font-size-complex="10pt"/>
    </style:style>
    <style:style style:name="P7" style:family="paragraph" style:parent-style-name="Text_20_body" style:master-page-name="Standard">
      <style:paragraph-properties fo:margin-top="0cm" fo:margin-bottom="0cm" style:contextual-spacing="false" style:line-height-at-least="0.635cm" fo:text-align="center" style:justify-single-word="false" fo:orphans="2" fo:widows="2" style:page-number="auto" fo:padding="0cm" fo:border="none"/>
      <style:text-properties officeooo:paragraph-rsid="0003a614"/>
    </style:style>
    <style:style style:name="P8" style:family="paragraph" style:parent-style-name="Text_20_body">
      <style:paragraph-properties fo:margin-top="0cm" fo:margin-bottom="0cm" style:contextual-spacing="false" style:line-height-at-least="0.635cm" fo:text-align="start" style:justify-single-word="false" fo:orphans="2" fo:widows="2" fo:padding="0cm" fo:border="none"/>
      <style:text-properties fo:font-variant="normal" fo:text-transform="none" fo:color="#1c1c1c" loext:opacity="100%" style:font-name="Arial1" fo:font-size="12pt" fo:letter-spacing="normal" fo:font-style="normal" fo:font-weight="normal" officeooo:paragraph-rsid="0003a614" style:font-size-asian="12pt" style:font-style-asian="normal" style:font-weight-asian="normal" style:font-name-complex="Roboto" style:font-weight-complex="normal"/>
    </style:style>
    <style:style style:name="P9" style:family="paragraph" style:parent-style-name="Text_20_body">
      <style:paragraph-properties fo:margin-top="0cm" fo:margin-bottom="0cm" style:contextual-spacing="false" style:line-height-at-least="0.635cm" fo:text-align="start" style:justify-single-word="false" fo:orphans="2" fo:widows="2" fo:padding="0cm" fo:border="none"/>
      <style:text-properties fo:font-variant="normal" fo:text-transform="none" fo:color="#1c1c1c" loext:opacity="100%" style:font-name="Arial1" fo:font-size="12pt" fo:letter-spacing="normal" fo:font-style="normal" fo:font-weight="normal" officeooo:rsid="000c5cd1" officeooo:paragraph-rsid="000c5cd1" style:font-size-asian="12pt" style:font-style-asian="normal" style:font-weight-asian="normal" style:font-name-complex="Roboto" style:font-weight-complex="normal"/>
    </style:style>
    <style:style style:name="T1" style:family="text">
      <style:text-properties fo:font-variant="normal" fo:text-transform="none" style:use-window-font-color="true" loext:opacity="0%" style:font-name="Arial1" fo:font-size="12pt" fo:letter-spacing="normal" fo:language="pl" fo:country="PL" fo:font-style="normal" style:text-underline-style="solid" style:text-underline-width="auto" style:text-underline-color="font-color" fo:font-weight="bold" officeooo:rsid="00323c16" style:letter-kerning="true" style:font-name-asian="SimSun" style:font-size-asian="12pt" style:language-asian="zh" style:country-asian="CN" style:font-style-asian="normal" style:font-weight-asian="bold" style:font-name-complex="inherit" style:font-size-complex="12pt" style:language-complex="hi" style:country-complex="IN" style:font-weight-complex="bold"/>
    </style:style>
    <style:style style:name="T2" style:family="text">
      <style:text-properties fo:font-variant="normal" fo:text-transform="none" style:use-window-font-color="true" loext:opacity="0%" style:font-name="Arial1" fo:font-size="12pt" fo:letter-spacing="normal" fo:language="pl" fo:country="PL" fo:font-style="normal" style:text-underline-style="solid" style:text-underline-width="auto" style:text-underline-color="font-color" fo:font-weight="bold" officeooo:rsid="0008a9f1" style:letter-kerning="true" style:font-name-asian="SimSun" style:font-size-asian="12pt" style:language-asian="zh" style:country-asian="CN" style:font-style-asian="normal" style:font-weight-asian="bold" style:font-name-complex="inherit" style:font-size-complex="12pt" style:language-complex="hi" style:country-complex="IN" style:font-weight-complex="bold"/>
    </style:style>
    <style:style style:name="T3" style:family="text">
      <style:text-properties fo:font-variant="normal" fo:text-transform="none" style:use-window-font-color="true" loext:opacity="0%" style:font-name="Arial1" fo:font-size="12pt" fo:letter-spacing="normal" fo:language="pl" fo:country="PL" fo:font-style="normal" fo:font-weight="normal" officeooo:rsid="0038c7a3" style:letter-kerning="true" style:font-name-asian="SimSun" style:font-size-asian="12pt" style:language-asian="zh" style:country-asian="CN" style:font-style-asian="normal" style:font-weight-asian="normal" style:font-name-complex="Roboto" style:font-size-complex="12pt" style:language-complex="hi" style:country-complex="IN"/>
    </style:style>
    <style:style style:name="T4" style:family="text">
      <style:text-properties fo:font-variant="normal" fo:text-transform="none" style:use-window-font-color="true" loext:opacity="0%" style:font-name="Arial1" fo:font-size="12pt" fo:letter-spacing="normal" fo:language="pl" fo:country="PL" fo:font-style="normal" fo:font-weight="normal" officeooo:rsid="003587c7" style:letter-kerning="true" style:font-name-asian="SimSun" style:font-size-asian="12pt" style:language-asian="zh" style:country-asian="CN" style:font-style-asian="normal" style:font-weight-asian="normal" style:font-name-complex="Roboto" style:font-size-complex="12pt" style:language-complex="hi" style:country-complex="IN"/>
    </style:style>
    <style:style style:name="T5" style:family="text">
      <style:text-properties fo:font-variant="normal" fo:text-transform="none" style:use-window-font-color="true" loext:opacity="0%" style:font-name="Arial1" fo:font-size="12pt" fo:letter-spacing="normal" fo:language="pl" fo:country="PL" fo:font-style="normal" fo:font-weight="normal" officeooo:rsid="002e78b3" style:letter-kerning="true" style:font-name-asian="SimSun" style:font-size-asian="12pt" style:language-asian="zh" style:country-asian="CN" style:font-style-asian="normal" style:font-weight-asian="normal" style:font-name-complex="Roboto" style:font-size-complex="12pt" style:language-complex="hi" style:country-complex="IN"/>
    </style:style>
    <style:style style:name="T6" style:family="text">
      <style:text-properties fo:font-variant="normal" fo:text-transform="none" style:use-window-font-color="true" loext:opacity="0%" style:font-name="Arial1" fo:font-size="12pt" fo:letter-spacing="normal" fo:language="pl" fo:country="PL" fo:font-style="normal" fo:font-weight="normal" style:letter-kerning="true" style:font-name-asian="SimSun" style:font-size-asian="12pt" style:language-asian="zh" style:country-asian="CN" style:font-style-asian="normal" style:font-weight-asian="normal" style:font-name-complex="Roboto" style:font-size-complex="12pt" style:language-complex="hi" style:country-complex="IN" style:font-weight-complex="normal"/>
    </style:style>
    <style:style style:name="T7" style:family="text">
      <style:text-properties fo:font-variant="normal" fo:text-transform="none" style:use-window-font-color="true" loext:opacity="0%" style:font-name="Arial1" fo:font-size="12pt" fo:letter-spacing="normal" fo:language="pl" fo:country="PL" fo:font-style="normal" fo:font-weight="normal" officeooo:rsid="003671a0" style:letter-kerning="true" style:font-name-asian="SimSun" style:font-size-asian="12pt" style:language-asian="zh" style:country-asian="CN" style:font-style-asian="normal" style:font-weight-asian="normal" style:font-name-complex="Roboto" style:font-size-complex="12pt" style:language-complex="hi" style:country-complex="IN"/>
    </style:style>
    <style:style style:name="T8" style:family="text">
      <style:text-properties fo:font-variant="normal" fo:text-transform="none" style:use-window-font-color="true" loext:opacity="0%" style:font-name="Arial1" fo:font-size="12pt" fo:letter-spacing="normal" fo:language="pl" fo:country="PL" fo:font-style="normal" fo:font-weight="normal" officeooo:rsid="003a67f3" style:letter-kerning="true" style:font-name-asian="SimSun" style:font-size-asian="12pt" style:language-asian="zh" style:country-asian="CN" style:font-style-asian="normal" style:font-weight-asian="normal" style:font-name-complex="Roboto" style:font-size-complex="12pt" style:language-complex="hi" style:country-complex="IN"/>
    </style:style>
    <style:style style:name="T9" style:family="text">
      <style:text-properties fo:font-variant="normal" fo:text-transform="none" style:use-window-font-color="true" loext:opacity="0%" style:font-name="Arial1" fo:font-size="12pt" fo:letter-spacing="normal" fo:language="pl" fo:country="PL" fo:font-style="normal" fo:font-weight="normal" officeooo:rsid="0009b288" style:letter-kerning="true" style:font-name-asian="SimSun" style:font-size-asian="12pt" style:language-asian="zh" style:country-asian="CN" style:font-style-asian="normal" style:font-weight-asian="normal" style:font-name-complex="Roboto" style:font-size-complex="12pt" style:language-complex="hi" style:country-complex="IN"/>
    </style:style>
    <style:style style:name="T10" style:family="text">
      <style:text-properties fo:font-variant="normal" fo:text-transform="none" style:use-window-font-color="true" loext:opacity="0%" style:font-name="Arial1" fo:font-size="12pt" fo:letter-spacing="normal" fo:language="pl" fo:country="PL" fo:font-style="normal" fo:font-weight="normal" officeooo:rsid="000a0a62" style:letter-kerning="true" style:font-name-asian="SimSun" style:font-size-asian="12pt" style:language-asian="zh" style:country-asian="CN" style:font-style-asian="normal" style:font-weight-asian="normal" style:font-name-complex="Roboto" style:font-size-complex="12pt" style:language-complex="hi" style:country-complex="IN"/>
    </style:style>
    <style:style style:name="T11" style:family="text">
      <style:text-properties fo:font-variant="normal" fo:text-transform="none" style:use-window-font-color="true" loext:opacity="0%" style:font-name="Arial1" fo:font-size="12pt" fo:letter-spacing="normal" fo:language="pl" fo:country="PL" fo:font-style="normal" fo:font-weight="bold" officeooo:rsid="003f5b40" style:letter-kerning="true" style:font-name-asian="SimSun" style:font-size-asian="12pt" style:language-asian="zh" style:country-asian="CN" style:font-style-asian="normal" style:font-weight-asian="bold" style:font-name-complex="inherit" style:font-size-complex="12pt" style:language-complex="hi" style:country-complex="IN" style:font-weight-complex="bold"/>
    </style:style>
    <style:style style:name="T12" style:family="text">
      <style:text-properties fo:font-variant="normal" fo:text-transform="none" style:use-window-font-color="true" loext:opacity="0%" style:font-name="Arial1" fo:font-size="12pt" fo:letter-spacing="normal" fo:font-style="normal" style:text-underline-style="solid" style:text-underline-width="auto" style:text-underline-color="font-color" fo:font-weight="bold" style:font-size-asian="12pt" style:font-style-asian="normal" style:font-weight-asian="bold" style:font-name-complex="inherit"/>
    </style:style>
    <style:style style:name="T13" style:family="text">
      <style:text-properties fo:font-variant="normal" fo:text-transform="none" style:use-window-font-color="true" loext:opacity="0%" style:font-name="Arial1" fo:font-size="12pt" fo:letter-spacing="normal" fo:font-style="normal" fo:font-weight="bold" style:font-size-asian="12pt" style:font-style-asian="normal" style:font-weight-asian="bold" style:font-name-complex="inherit"/>
    </style:style>
    <style:style style:name="T14" style:family="text">
      <style:text-properties fo:font-variant="normal" fo:text-transform="none" style:use-window-font-color="true" loext:opacity="0%" style:font-name="Arial1" fo:font-size="12pt" fo:letter-spacing="normal" fo:font-style="normal" fo:font-weight="bold" officeooo:rsid="003f5b40" style:font-size-asian="12pt" style:font-style-asian="normal" style:font-weight-asian="bold" style:font-name-complex="inherit"/>
    </style:style>
    <style:style style:name="T15" style:family="text">
      <style:text-properties fo:font-variant="normal" fo:text-transform="none" style:use-window-font-color="true" loext:opacity="0%" style:font-name="Arial1" fo:font-size="12pt" fo:letter-spacing="normal" fo:font-style="normal" fo:font-weight="bold" officeooo:rsid="000c5cd1" style:font-size-asian="12pt" style:font-style-asian="normal" style:font-weight-asian="bold" style:font-name-complex="inherit"/>
    </style:style>
    <style:style style:name="T16" style:family="text">
      <style:text-properties fo:font-variant="normal" fo:text-transform="none" style:use-window-font-color="true" loext:opacity="0%" style:font-name="Arial1" fo:font-size="12pt" fo:letter-spacing="normal" fo:font-style="normal" fo:font-weight="bold" officeooo:rsid="000f3552" style:font-size-asian="12pt" style:font-style-asian="normal" style:font-weight-asian="bold" style:font-name-complex="inherit"/>
    </style:style>
    <style:style style:name="T17" style:family="text">
      <style:text-properties fo:font-variant="normal" fo:text-transform="none" style:use-window-font-color="true" loext:opacity="0%" style:font-name="Arial1" fo:font-size="12pt" fo:letter-spacing="normal" fo:font-style="normal" fo:font-weight="normal" style:font-size-asian="12pt" style:font-style-asian="normal" style:font-weight-asian="normal" style:font-name-complex="Roboto"/>
    </style:style>
    <style:style style:name="T18" style:family="text">
      <style:text-properties fo:font-variant="normal" fo:text-transform="none" style:use-window-font-color="true" loext:opacity="0%" style:font-name="Arial1" fo:font-size="12pt" fo:letter-spacing="normal" fo:font-style="normal" fo:font-weight="normal" officeooo:rsid="002a54b1" style:font-size-asian="12pt" style:font-style-asian="normal" style:font-weight-asian="normal" style:font-name-complex="Roboto"/>
    </style:style>
    <style:style style:name="T19" style:family="text">
      <style:text-properties fo:font-variant="normal" fo:text-transform="none" style:use-window-font-color="true" loext:opacity="0%" style:font-name="Arial1" fo:font-size="12pt" fo:letter-spacing="normal" fo:font-style="normal" fo:font-weight="normal" officeooo:rsid="001f8f9b" style:font-size-asian="12pt" style:font-style-asian="normal" style:font-weight-asian="normal" style:font-name-complex="Roboto"/>
    </style:style>
    <style:style style:name="T20" style:family="text">
      <style:text-properties fo:font-variant="normal" fo:text-transform="none" style:use-window-font-color="true" loext:opacity="0%" style:font-name="Arial1" fo:font-size="12pt" fo:letter-spacing="normal" fo:font-style="normal" fo:font-weight="normal" officeooo:rsid="002bacb4" style:font-size-asian="12pt" style:font-style-asian="normal" style:font-weight-asian="normal" style:font-name-complex="Roboto"/>
    </style:style>
    <style:style style:name="T21" style:family="text">
      <style:text-properties fo:font-variant="normal" fo:text-transform="none" style:use-window-font-color="true" loext:opacity="0%" style:font-name="Arial1" fo:font-size="12pt" fo:letter-spacing="normal" fo:font-style="normal" fo:font-weight="normal" officeooo:rsid="002d728a" style:font-size-asian="12pt" style:font-style-asian="normal" style:font-weight-asian="normal" style:font-name-complex="Roboto"/>
    </style:style>
    <style:style style:name="T22" style:family="text">
      <style:text-properties fo:font-variant="normal" fo:text-transform="none" style:use-window-font-color="true" loext:opacity="0%" style:font-name="Arial1" fo:font-size="12pt" fo:letter-spacing="normal" fo:font-style="normal" fo:font-weight="normal" officeooo:rsid="002e78b3" style:font-size-asian="12pt" style:font-style-asian="normal" style:font-weight-asian="normal" style:font-name-complex="Roboto"/>
    </style:style>
    <style:style style:name="T23" style:family="text">
      <style:text-properties fo:font-variant="normal" fo:text-transform="none" style:use-window-font-color="true" loext:opacity="0%" style:font-name="Arial1" fo:font-size="12pt" fo:letter-spacing="normal" fo:font-style="normal" fo:font-weight="normal" officeooo:rsid="0035c2f6" style:font-size-asian="12pt" style:font-style-asian="normal" style:font-weight-asian="normal" style:font-name-complex="Roboto"/>
    </style:style>
    <style:style style:name="T24" style:family="text">
      <style:text-properties fo:font-variant="normal" fo:text-transform="none" style:use-window-font-color="true" loext:opacity="0%" style:font-name="Arial1" fo:font-size="12pt" fo:letter-spacing="normal" fo:font-style="normal" fo:font-weight="normal" officeooo:rsid="0038c7a3" style:font-size-asian="12pt" style:font-style-asian="normal" style:font-weight-asian="normal" style:font-name-complex="Roboto"/>
    </style:style>
    <style:style style:name="T25" style:family="text">
      <style:text-properties fo:font-variant="normal" fo:text-transform="none" style:use-window-font-color="true" loext:opacity="0%" style:font-name="Arial1" fo:font-size="12pt" fo:letter-spacing="normal" fo:font-style="normal" fo:font-weight="normal" officeooo:rsid="0023cba6" style:font-size-asian="12pt" style:font-style-asian="normal" style:font-weight-asian="normal" style:font-name-complex="Roboto"/>
    </style:style>
    <style:style style:name="T26" style:family="text">
      <style:text-properties fo:font-variant="normal" fo:text-transform="none" style:use-window-font-color="true" loext:opacity="0%" style:font-name="Arial1" fo:font-size="12pt" fo:letter-spacing="normal" fo:font-style="normal" fo:font-weight="normal" officeooo:rsid="003587c7" style:font-size-asian="12pt" style:font-style-asian="normal" style:font-weight-asian="normal" style:font-name-complex="Roboto"/>
    </style:style>
    <style:style style:name="T27" style:family="text">
      <style:text-properties fo:font-variant="normal" fo:text-transform="none" style:use-window-font-color="true" loext:opacity="0%" style:font-name="Arial1" fo:font-size="12pt" fo:letter-spacing="normal" fo:font-style="normal" fo:font-weight="normal" style:font-size-asian="12pt" style:font-style-asian="normal" style:font-weight-asian="normal" style:font-name-complex="Roboto" style:font-weight-complex="normal"/>
    </style:style>
    <style:style style:name="T28" style:family="text">
      <style:text-properties fo:font-variant="normal" fo:text-transform="none" style:use-window-font-color="true" loext:opacity="0%" style:font-name="Arial1" fo:font-size="12pt" fo:letter-spacing="normal" fo:font-style="normal" fo:font-weight="normal" officeooo:rsid="0007419a" style:font-size-asian="12pt" style:font-style-asian="normal" style:font-weight-asian="normal" style:font-name-complex="Roboto" style:font-weight-complex="normal"/>
    </style:style>
    <style:style style:name="T29" style:family="text">
      <style:text-properties fo:font-variant="normal" fo:text-transform="none" style:use-window-font-color="true" loext:opacity="0%" style:font-name="Arial1" fo:font-size="12pt" fo:letter-spacing="normal" fo:font-style="normal" fo:font-weight="normal" officeooo:rsid="003671a0" style:font-size-asian="12pt" style:font-style-asian="normal" style:font-weight-asian="normal" style:font-name-complex="Roboto"/>
    </style:style>
    <style:style style:name="T30" style:family="text">
      <style:text-properties fo:font-variant="normal" fo:text-transform="none" style:use-window-font-color="true" loext:opacity="0%" style:font-name="Arial1" fo:font-size="12pt" fo:letter-spacing="normal" fo:font-style="normal" fo:font-weight="normal" officeooo:rsid="003c36b4" style:font-size-asian="12pt" style:font-style-asian="normal" style:font-weight-asian="normal" style:font-name-complex="Roboto"/>
    </style:style>
    <style:style style:name="T31" style:family="text">
      <style:text-properties fo:font-variant="normal" fo:text-transform="none" style:use-window-font-color="true" loext:opacity="0%" style:font-name="Arial1" fo:font-size="12pt" fo:letter-spacing="normal" fo:font-style="normal" fo:font-weight="normal" officeooo:rsid="003f5b40" style:font-size-asian="12pt" style:font-style-asian="normal" style:font-weight-asian="normal" style:font-name-complex="Roboto"/>
    </style:style>
    <style:style style:name="T32" style:family="text">
      <style:text-properties fo:font-variant="normal" fo:text-transform="none" style:use-window-font-color="true" loext:opacity="0%" style:font-name="Arial1" fo:font-size="12pt" fo:letter-spacing="normal" fo:font-style="normal" fo:font-weight="normal" officeooo:rsid="003a67f3" style:font-size-asian="12pt" style:font-style-asian="normal" style:font-weight-asian="normal" style:font-name-complex="Roboto"/>
    </style:style>
    <style:style style:name="T33" style:family="text">
      <style:text-properties fo:font-variant="normal" fo:text-transform="none" style:use-window-font-color="true" loext:opacity="0%" style:font-name="Arial1" fo:font-size="12pt" fo:letter-spacing="normal" fo:font-style="normal" fo:font-weight="normal" officeooo:rsid="00372c12" style:font-size-asian="12pt" style:font-style-asian="normal" style:font-weight-asian="normal" style:font-name-complex="Roboto"/>
    </style:style>
    <style:style style:name="T34" style:family="text">
      <style:text-properties fo:font-variant="normal" fo:text-transform="none" style:use-window-font-color="true" loext:opacity="0%" style:font-name="Arial1" fo:font-size="12pt" fo:letter-spacing="normal" fo:font-style="normal" fo:font-weight="normal" officeooo:rsid="003189a6" style:font-size-asian="12pt" style:font-style-asian="normal" style:font-weight-asian="normal" style:font-name-complex="Roboto"/>
    </style:style>
    <style:style style:name="T35" style:family="text">
      <style:text-properties fo:font-variant="normal" fo:text-transform="none" style:use-window-font-color="true" loext:opacity="0%" style:font-name="Arial1" fo:font-size="12pt" fo:letter-spacing="normal" fo:font-style="normal" fo:font-weight="normal" officeooo:rsid="001c7976" style:font-size-asian="12pt" style:font-style-asian="normal" style:font-weight-asian="normal" style:font-name-complex="Roboto" style:font-size-complex="12pt" style:font-weight-complex="normal"/>
    </style:style>
    <style:style style:name="T36" style:family="text">
      <style:text-properties fo:font-variant="normal" fo:text-transform="none" style:use-window-font-color="true" loext:opacity="0%" style:font-name="Arial1" fo:font-size="12pt" fo:letter-spacing="normal" fo:font-style="normal" fo:font-weight="normal" officeooo:rsid="00189240" style:font-size-asian="12pt" style:font-style-asian="normal" style:font-weight-asian="normal" style:font-name-complex="Roboto" style:font-size-complex="12pt" style:font-weight-complex="normal"/>
    </style:style>
    <style:style style:name="T37" style:family="text">
      <style:text-properties fo:font-variant="normal" fo:text-transform="none" style:use-window-font-color="true" loext:opacity="0%" style:font-name="Arial1" fo:font-size="12pt" fo:letter-spacing="normal" fo:font-style="normal" fo:font-weight="normal" officeooo:rsid="001d2d0b" style:font-size-asian="12pt" style:font-style-asian="normal" style:font-weight-asian="normal" style:font-name-complex="Roboto" style:font-size-complex="12pt" style:font-weight-complex="normal"/>
    </style:style>
    <style:style style:name="T38" style:family="text">
      <style:text-properties fo:font-variant="normal" fo:text-transform="none" style:use-window-font-color="true" loext:opacity="0%" style:font-name="Arial1" fo:font-size="12pt" fo:letter-spacing="normal" fo:font-style="normal" fo:font-weight="normal" officeooo:rsid="0005ba57" style:font-size-asian="12pt" style:font-style-asian="normal" style:font-weight-asian="normal" style:font-name-complex="Roboto"/>
    </style:style>
    <style:style style:name="T39" style:family="text">
      <style:text-properties fo:font-variant="normal" fo:text-transform="none" style:use-window-font-color="true" loext:opacity="0%" style:font-name="Arial1" fo:font-size="12pt" fo:letter-spacing="normal" fo:font-style="normal" fo:font-weight="normal" officeooo:rsid="0005c1a1" style:font-size-asian="12pt" style:font-style-asian="normal" style:font-weight-asian="normal" style:font-name-complex="Roboto"/>
    </style:style>
    <style:style style:name="T40" style:family="text">
      <style:text-properties fo:font-variant="normal" fo:text-transform="none" style:use-window-font-color="true" loext:opacity="0%" style:font-name="Arial1" fo:font-size="12pt" fo:letter-spacing="normal" fo:font-style="normal" fo:font-weight="normal" officeooo:rsid="0007419a" style:font-size-asian="12pt" style:font-style-asian="normal" style:font-weight-asian="normal" style:font-name-complex="Roboto"/>
    </style:style>
    <style:style style:name="T41" style:family="text">
      <style:text-properties fo:font-variant="normal" fo:text-transform="none" style:use-window-font-color="true" loext:opacity="0%" style:font-name="Arial1" fo:font-size="12pt" fo:letter-spacing="normal" fo:font-style="normal" fo:font-weight="normal" officeooo:rsid="0009b288" style:font-size-asian="12pt" style:font-style-asian="normal" style:font-weight-asian="normal" style:font-name-complex="Roboto"/>
    </style:style>
    <style:style style:name="T42" style:family="text">
      <style:text-properties fo:font-variant="normal" fo:text-transform="none" style:use-window-font-color="true" loext:opacity="0%" style:font-name="Arial1" fo:font-size="12pt" fo:letter-spacing="normal" fo:font-style="normal" fo:font-weight="normal" officeooo:rsid="000c5cd1" style:font-size-asian="12pt" style:font-style-asian="normal" style:font-weight-asian="normal" style:font-name-complex="Roboto"/>
    </style:style>
    <style:style style:name="T43" style:family="text">
      <style:text-properties fo:font-variant="normal" fo:text-transform="none" style:use-window-font-color="true" loext:opacity="0%" style:font-name="Arial1" fo:font-size="12pt" fo:letter-spacing="normal" fo:font-style="normal" fo:font-weight="normal" officeooo:rsid="000d7a3e" style:font-size-asian="12pt" style:font-style-asian="normal" style:font-weight-asian="normal" style:font-name-complex="Roboto"/>
    </style:style>
    <style:style style:name="T44" style:family="text">
      <style:text-properties fo:font-variant="normal" fo:text-transform="none" style:use-window-font-color="true" loext:opacity="0%" style:font-name="Arial1" fo:font-size="12pt" fo:letter-spacing="normal" fo:font-style="normal" fo:font-weight="normal" officeooo:rsid="001109f4" style:font-size-asian="12pt" style:font-style-asian="normal" style:font-weight-asian="normal" style:font-name-complex="Roboto"/>
    </style:style>
    <style:style style:name="T45" style:family="text">
      <style:text-properties fo:font-variant="normal" fo:text-transform="none" style:use-window-font-color="true" loext:opacity="0%" style:font-name="Arial1" fo:font-size="12pt" fo:letter-spacing="normal" fo:font-style="normal" fo:font-weight="normal" officeooo:rsid="00120c03" style:font-size-asian="12pt" style:font-style-asian="normal" style:font-weight-asian="normal" style:font-name-complex="Roboto"/>
    </style:style>
    <style:style style:name="T46" style:family="text">
      <style:text-properties fo:font-variant="normal" fo:text-transform="none" style:use-window-font-color="true" loext:opacity="0%" style:font-name="Arial1" fo:font-size="12pt" fo:letter-spacing="normal" fo:font-style="normal" fo:font-weight="normal" officeooo:rsid="00130654" style:font-size-asian="12pt" style:font-style-asian="normal" style:font-weight-asian="normal" style:font-name-complex="Roboto"/>
    </style:style>
    <style:style style:name="T47" style:family="text">
      <style:text-properties fo:font-variant="normal" fo:text-transform="none" style:use-window-font-color="true" loext:opacity="0%" style:font-name="Arial1" fo:font-size="13pt" fo:letter-spacing="normal" fo:font-style="normal" fo:font-weight="bold" style:font-size-asian="13pt" style:font-style-asian="normal" style:font-weight-asian="bold" style:font-name-complex="Roboto" style:font-size-complex="13pt" style:font-weight-complex="bold"/>
    </style:style>
    <style:style style:name="T48" style:family="text">
      <style:text-properties fo:font-variant="normal" fo:text-transform="none" style:use-window-font-color="true" loext:opacity="0%" style:font-name="Arial1" fo:font-size="13pt" fo:letter-spacing="normal" fo:font-style="normal" fo:font-weight="bold" officeooo:rsid="001f8f9b" style:font-size-asian="13pt" style:font-style-asian="normal" style:font-weight-asian="bold" style:font-name-complex="Roboto" style:font-size-complex="13pt" style:font-weight-complex="bold"/>
    </style:style>
    <style:style style:name="T49" style:family="text">
      <style:text-properties fo:font-variant="normal" fo:text-transform="none" fo:color="#1c1c1c" loext:opacity="100%" style:font-name="Arial1" fo:font-size="12pt" fo:letter-spacing="normal" fo:font-style="normal" fo:font-weight="normal" style:font-size-asian="12pt" style:font-style-asian="normal" style:font-weight-asian="normal" style:font-name-complex="Roboto"/>
    </style:style>
    <style:style style:name="T50" style:family="text">
      <style:text-properties fo:font-variant="normal" fo:text-transform="none" fo:color="#1c1c1c" loext:opacity="100%" style:font-name="Arial1" fo:font-size="12pt" fo:letter-spacing="normal" fo:font-style="normal" fo:font-weight="normal" officeooo:rsid="00305382" style:font-size-asian="12pt" style:font-style-asian="normal" style:font-weight-asian="normal" style:font-name-complex="Roboto"/>
    </style:style>
    <style:style style:name="T51" style:family="text">
      <style:text-properties fo:font-variant="normal" fo:text-transform="none" fo:color="#1c1c1c" loext:opacity="100%" style:font-name="Arial1" fo:font-size="12pt" fo:letter-spacing="normal" fo:font-style="normal" fo:font-weight="normal" officeooo:rsid="0009b288" style:font-size-asian="12pt" style:font-style-asian="normal" style:font-weight-asian="normal" style:font-name-complex="Roboto"/>
    </style:style>
    <style:style style:name="T52" style:family="text">
      <style:text-properties fo:font-variant="normal" fo:text-transform="none" fo:color="#ff3333" loext:opacity="100%" style:font-name="Arial1" fo:font-size="12pt" fo:letter-spacing="normal" fo:font-style="normal" fo:font-weight="bold" style:font-size-asian="12pt" style:font-style-asian="normal" style:font-weight-asian="bold" style:font-name-complex="Roboto" style:font-weight-complex="bold"/>
    </style:style>
    <style:style style:name="T53" style:family="text">
      <style:text-properties fo:font-variant="normal" fo:text-transform="none" fo:color="#ff3333" loext:opacity="100%" style:font-name="Arial1" fo:font-size="12pt" fo:letter-spacing="normal" fo:font-style="normal" fo:font-weight="bold" officeooo:rsid="0023cba6" style:font-size-asian="12pt" style:font-style-asian="normal" style:font-weight-asian="bold" style:font-name-complex="Roboto" style:font-weight-complex="bold"/>
    </style:style>
    <style:style style:name="T54" style:family="text">
      <style:text-properties fo:font-variant="normal" fo:text-transform="none" fo:color="#ff3333" loext:opacity="100%" style:font-name="Arial1" fo:font-size="12pt" fo:letter-spacing="normal" fo:font-style="normal" fo:font-weight="bold" officeooo:rsid="00285f78" style:font-size-asian="12pt" style:font-style-asian="normal" style:font-weight-asian="bold" style:font-name-complex="Roboto" style:font-weight-complex="bold"/>
    </style:style>
    <style:style style:name="T55" style:family="text">
      <style:text-properties fo:font-variant="normal" fo:text-transform="none" fo:color="#ff3333" loext:opacity="100%" style:font-name="Arial1" fo:font-size="12pt" fo:letter-spacing="normal" fo:font-style="normal" fo:font-weight="bold" officeooo:rsid="000f3552" style:font-size-asian="12pt" style:font-style-asian="normal" style:font-weight-asian="bold" style:font-name-complex="Roboto" style:font-weight-complex="bold"/>
    </style:style>
    <style:style style:name="T56" style:family="text">
      <style:text-properties fo:font-variant="normal" fo:text-transform="none" fo:color="#ff3333" loext:opacity="100%" style:font-name="Arial1" fo:font-size="12pt" fo:letter-spacing="normal" fo:font-style="normal" fo:font-weight="normal" style:font-size-asian="12pt" style:font-style-asian="normal" style:font-weight-asian="normal" style:font-name-complex="Roboto"/>
    </style:style>
    <style:style style:name="T57" style:family="text">
      <style:text-properties fo:font-variant="normal" fo:text-transform="none" fo:color="#ff3333" loext:opacity="100%" style:font-name="Arial1" fo:font-size="12pt" fo:letter-spacing="normal" fo:font-style="normal" fo:font-weight="normal" officeooo:rsid="0009b288" style:font-size-asian="12pt" style:font-style-asian="normal" style:font-weight-asian="normal" style:font-name-complex="Roboto"/>
    </style:style>
    <style:style style:name="T58" style:family="text">
      <style:text-properties fo:language="pl" fo:country="PL" officeooo:rsid="0035f800" style:letter-kerning="true" style:font-name-asian="SimSun" style:language-asian="zh" style:country-asian="CN" style:font-size-complex="12pt" style:language-complex="hi" style:country-complex="IN"/>
    </style:style>
    <style:style style:name="T59" style:family="text">
      <style:text-properties fo:language="pl" fo:country="PL" officeooo:rsid="003189a6" style:letter-kerning="true" style:font-name-asian="SimSun" style:language-asian="zh" style:country-asian="CN" style:font-size-complex="12pt" style:language-complex="hi" style:country-complex="IN"/>
    </style:style>
    <style:style style:name="T60" style:family="text">
      <style:text-properties officeooo:rsid="003189a6"/>
    </style:style>
    <style:style style:name="T61" style:family="text">
      <style:text-properties officeooo:rsid="003c36b4"/>
    </style:style>
    <style:style style:name="T62" style:family="text">
      <style:text-properties fo:font-size="13pt" style:font-size-asian="13pt" style:font-size-complex="13pt"/>
    </style:style>
    <style:style style:name="T63" style:family="text">
      <style:text-properties officeooo:rsid="000a700b"/>
    </style:style>
    <style:style style:name="T64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Strong_20_Emphasis"><text:span text:style-name="T1">1</text:span></text:span><text:span text:style-name="Strong_20_Emphasis"><text:span text:style-name="T2">4</text:span></text:span><text:span text:style-name="Strong_20_Emphasis"><text:span text:style-name="T1">. </text:span></text:span><text:span text:style-name="Strong_20_Emphasis"><text:span text:style-name="T12">Legionowska Dycha - Regulamin</text:span></text:span></text:p>
      <text:p text:style-name="P4"><text:span text:style-name="Strong_20_Emphasis"><text:span text:style-name="T13">I. ORGANIZATOR</text:span></text:span><text:span text:style-name="T17"><text:line-break/>Urząd Miasta Legionowo - Arena Legionowo<text:line-break/>ul. Bolesława Chrobrego 50 B, 05 - 120 Legionowo<text:line-break/>tel: (22) 766 45 20</text:span></text:p>
      <text:p text:style-name="P8">Partner biegu: <text:a xlink:type="simple" xlink:href="http://www.zabieganidobrowolscy.pl/" text:style-name="Internet_20_link" text:visited-style-name="Visited_20_Internet_20_Link">www.zabieganidobrowolscy.pl</text:a></text:p>
      <text:p text:style-name="P9"><text:span text:style-name="T64">II.</text:span> <text:span text:style-name="T64">WSPÓŁORGANIZATOR</text:span></text:p>
      <text:p text:style-name="P9">Urząd Marszałkowski Województwa Mazowieckiego</text:p>
      <text:p text:style-name="P9">Powiat Legionowski</text:p>
      <text:p text:style-name="P4"><text:span text:style-name="Strong_20_Emphasis"><text:span text:style-name="T13">II</text:span></text:span><text:span text:style-name="Strong_20_Emphasis"><text:span text:style-name="T15">I</text:span></text:span><text:span text:style-name="Strong_20_Emphasis"><text:span text:style-name="T13">. CEL</text:span></text:span><text:span text:style-name="T17"><text:line-break/>1. Upowszechnianie biegania jako najprostszej formy ruchu.<text:line-break/>2. Promocja aktywności fizycznej wśród mieszkańców Legionowa.<text:line-break/>3. Promocja </text:span><text:span text:style-name="T3">Powiatu Legionowskiego.</text:span></text:p>
      <text:p text:style-name="P4"><text:span text:style-name="Strong_20_Emphasis"><text:span text:style-name="T15">IV</text:span></text:span><text:span text:style-name="Strong_20_Emphasis"><text:span text:style-name="T13">. TERMIN I MIEJSCE</text:span></text:span><text:span text:style-name="T17"><text:line-break/>1. Bieg główny odbędzie się w dniu </text:span><text:span text:style-name="T41">2</text:span><text:span text:style-name="T17"> czerwca 20</text:span><text:span text:style-name="T18">2</text:span><text:span text:style-name="T41">3</text:span><text:span text:style-name="T17"> roku.</text:span></text:p>
      <text:p text:style-name="P4"><text:span text:style-name="T47">Start biegu głównego o godz. </text:span><text:span text:style-name="T48">20</text:span><text:span text:style-name="T47">:00.</text:span><text:span text:style-name="T17"><text:line-break/>2. Start i meta biegów zlokalizowane </text:span><text:span text:style-name="T42">będą pod</text:span><text:span text:style-name="T17"> Aren</text:span><text:span text:style-name="T42">ą </text:span><text:span text:style-name="T17">Legionowo.<text:line-break/>3. Długość trasy biegu głównego wynosi 10 </text:span><text:span text:style-name="T38">km.</text:span><text:span text:style-name="T17"> Trasa posiada atest PZLA.<text:line-break/>4. Pomiar czasu w biegu głównym zostanie wykonany za pomocą elektronicznych chipów.<text:line-break/>5. Zawodników biegu głównego obowiązuje limit czasu 1h:40min:00s.</text:span></text:p>
      <text:p text:style-name="P4"><text:span text:style-name="Strong_20_Emphasis"><text:span text:style-name="T16">V.</text:span></text:span><text:span text:style-name="Strong_20_Emphasis"><text:span text:style-name="T13"> KLASYFIKACJA</text:span></text:span><text:span text:style-name="T17"><text:line-break/>1. Generalna kobiet i mężczyzn (OPEN).<text:line-break/>2. W kategoriach wiekowych mężczyzn:<text:line-break/>kategoria wiek w latach rok urodzenia<text:line-break/>M-16 16-19 200</text:span><text:span text:style-name="T41">7</text:span><text:span text:style-name="T17"> - </text:span><text:span text:style-name="T19">20</text:span><text:span text:style-name="T20">0</text:span><text:span text:style-name="T41">4</text:span><text:span text:style-name="T17"><text:line-break/>M-20 20-29 </text:span><text:span text:style-name="T20">200</text:span><text:span text:style-name="T41">3</text:span><text:span text:style-name="T19"> </text:span><text:span text:style-name="T17">- 19</text:span><text:span text:style-name="T19">9</text:span><text:span text:style-name="T41">4</text:span><text:span text:style-name="T17"><text:line-break/>M-30 30-39 19</text:span><text:span text:style-name="T20">9</text:span><text:span text:style-name="T41">3</text:span><text:span text:style-name="T19"> </text:span><text:span text:style-name="T17">- 19</text:span><text:span text:style-name="T19">8</text:span><text:span text:style-name="T41">4</text:span><text:span text:style-name="T17"><text:line-break/>M-40 40-49 19</text:span><text:span text:style-name="T20">8</text:span><text:span text:style-name="T41">3</text:span><text:span text:style-name="T19"> </text:span><text:span text:style-name="T17">- 19</text:span><text:span text:style-name="T19">7</text:span><text:span text:style-name="T41">4</text:span><text:span text:style-name="T17"><text:line-break/>M-50 50-59 19</text:span><text:span text:style-name="T20">7</text:span><text:span text:style-name="T41">3</text:span><text:span text:style-name="T19"> </text:span><text:span text:style-name="T17">- 19</text:span><text:span text:style-name="T19">6</text:span><text:span text:style-name="T41">4</text:span><text:span text:style-name="T17"><text:line-break/>M-60 60-69 19</text:span><text:span text:style-name="T20">6</text:span><text:span text:style-name="T41">3</text:span><text:span text:style-name="T19"> </text:span><text:span text:style-name="T17">- 19</text:span><text:span text:style-name="T19">5</text:span><text:span text:style-name="T41">4</text:span><text:span text:style-name="T17"><text:line-break/>M-70+19</text:span><text:span text:style-name="T20">5</text:span><text:span text:style-name="T41">3</text:span><text:span text:style-name="T17"> i starsi<text:line-break/>3. W kategoriach wiekowych kobiet:<text:line-break/>kategoria wiek w latach rok urodzenia<text:line-break/>K-16 16-19</text:span><text:span text:style-name="T19"> 200</text:span><text:span text:style-name="T41">7</text:span><text:span text:style-name="T19"> - 20</text:span><text:span text:style-name="T20">0</text:span><text:span text:style-name="T41">4</text:span><text:span text:style-name="T17"><text:line-break/>K-20 20-29 </text:span><text:span text:style-name="T20">200</text:span><text:span text:style-name="T41">3</text:span><text:span text:style-name="T19"> - 199</text:span><text:span text:style-name="T41">4</text:span><text:span text:style-name="T17"><text:line-break/>K-30 30-39 </text:span><text:span text:style-name="T19">19</text:span><text:span text:style-name="T20">9</text:span><text:span text:style-name="T41">3</text:span><text:span text:style-name="T19"> - 198</text:span><text:span text:style-name="T41">4</text:span><text:span text:style-name="T17"><text:line-break/>K-40 40-49 </text:span><text:span text:style-name="T19">19</text:span><text:span text:style-name="T20">8</text:span><text:span text:style-name="T41">3</text:span><text:span text:style-name="T19"> - 197</text:span><text:span text:style-name="T41">4</text:span><text:span text:style-name="T17"><text:line-break/>K-50 50-59 </text:span><text:span text:style-name="T19">19</text:span><text:span text:style-name="T20">7</text:span><text:span text:style-name="T41">3</text:span><text:span text:style-name="T19"> - 196</text:span><text:span text:style-name="T41">4</text:span><text:span text:style-name="T17"><text:line-break/>K-60+ 19</text:span><text:span text:style-name="T21">6</text:span><text:span text:style-name="T43">5</text:span><text:span text:style-name="T17"> i starsze</text:span></text:p>
      <text:p text:style-name="P3">4. Kategoria <text:span text:style-name="T58">najlepsza i najlepszy mieszkaniec Legionowa.</text:span></text:p>
      <text:p text:style-name="P3"><text:soft-page-break/></text:p>
      <text:p text:style-name="P3"/>
      <text:p text:style-name="P4"><text:span text:style-name="Strong_20_Emphasis"><text:span text:style-name="T13">V</text:span></text:span><text:span text:style-name="Strong_20_Emphasis"><text:span text:style-name="T16">I</text:span></text:span><text:span text:style-name="Strong_20_Emphasis"><text:span text:style-name="T13">. ZASADY UCZESTNICTWA</text:span></text:span><text:span text:style-name="T17"><text:line-break/>1. Impreza ma charakter otwarty. <text:line-break/>2. Prawo startu mają osoby, które najpóźniej w dniu </text:span><text:span text:style-name="T41">2</text:span><text:span text:style-name="T19"> </text:span><text:span text:style-name="T23">czerwca </text:span><text:span text:style-name="T17">20</text:span><text:span text:style-name="T22">2</text:span><text:span text:style-name="T41">3</text:span><text:span text:style-name="T17"> r. ukończą 16 lat pod warunkiem zarejestrowania osoby nieletniej przez opiekuna prawnego za pośrednictwem strony internetowej www.zapisyonline.</text:span><text:span text:style-name="T39">pl</text:span><text:span text:style-name="T17"> oraz okazania zgody na uczestnictwo w biegu podpisanej przez opiekuna prawnego Uczestnika. Zgodę należy okazać w Biurze Zawodów przy odbiorze pakietu startowego.<text:line-break/>3. Rodzice/prawni opiekunowie rejestrujący osobę niepełnoletnią biorą na siebie odpowiedzialność za start nieletniego i zwalniają z odpowiedzialności Organizatora.<text:line-break/></text:span><text:span text:style-name="T24">4</text:span><text:span text:style-name="T17">. Organizator zastrzega sobie prawo wcześniejszego zamknięcia zapisów.<text:line-break/></text:span><text:span text:style-name="T24">5</text:span><text:span text:style-name="T17">. Wszyscy zawodnicy startujący w „</text:span><text:span text:style-name="T4">1</text:span><text:span text:style-name="T9">4</text:span><text:span text:style-name="T4">.</text:span><text:span text:style-name="T19"> </text:span><text:span text:style-name="T17">Legiono</text:span><text:span text:style-name="T25">wska</text:span><text:span text:style-name="T17"> D</text:span><text:span text:style-name="T26">ycha”</text:span><text:span text:style-name="T17"> muszą zostać zweryfikowani w Biurze Zawodów, które będzie się mieścić w hali widowiskowo - sportowej </text:span><text:span text:style-name="T19"><text:s/></text:span><text:span text:style-name="T17">ARENA LEGIONOWO, ul. B Chrobrego 50 B (przy starcie/mecie biegu). Biuro będzie czynne w </text:span><text:span text:style-name="T5">czwartek</text:span><text:span text:style-name="T17"> </text:span><text:span text:style-name="T41">1</text:span><text:span text:style-name="T19"> </text:span><text:span text:style-name="T25">c</text:span><text:span text:style-name="T17">zerwca w godz. </text:span><text:span text:style-name="T19">8</text:span><text:span text:style-name="T17">:00 - </text:span><text:span text:style-name="T19">18</text:span><text:span text:style-name="T17">:00 oraz w </text:span><text:span text:style-name="T5">piątek</text:span><text:span text:style-name="T17"> </text:span><text:span text:style-name="T41">2</text:span><text:span text:style-name="T17"> czerwca w godzinach </text:span><text:span text:style-name="T19">12.00</text:span><text:span text:style-name="T17"> – </text:span><text:span text:style-name="T19">19</text:span><text:span text:style-name="T17">.</text:span><text:span text:style-name="T19">3</text:span><text:span text:style-name="T17">0.<text:line-break/>7. Podczas weryfikacji zawodnicy muszą posiadać dokument ze zdjęciem celem weryfikacji danych osobowych oraz wieku.<text:line-break/>8. Warunkiem dopuszczenia zawodnika do biegu będzie własnoręczne podpisanie oświadczenia o braku przeciwwskazań do uczestnictwa w biegu, które będzie dostępne w Biurze Zawodów.<text:line-break/>9. Udział w biegu na własną odpowiedzialność z pełną świadomością niebezpieczeństw <text:s text:c="13"/>i ryzyka wynikającego z charakteru tego wydarzenia, które mogą polegać m.in. na ryzyku utraty zdrowia i życia. Dopuszcza się do uczestnictwa w biegu wyłącznie osoby posiadające dobry stan zdrowia, </text:span><text:span text:style-name="T25">bez</text:span><text:span text:style-name="T17"> przeciwwskazań medycznych do uczestnictwa <text:s text:c="18"/>w zawodach.<text:line-break/>10. Decyzje obsługi medycznej co do kontynuowania biegu są ostateczne i niezmienne.</text:span></text:p>
      <text:p text:style-name="P4"><text:span text:style-name="Strong_20_Emphasis"><text:span text:style-name="T13">VI</text:span></text:span><text:span text:style-name="Strong_20_Emphasis"><text:span text:style-name="T14">I</text:span></text:span><text:span text:style-name="Strong_20_Emphasis"><text:span text:style-name="T13">. ZGŁOSZENIA</text:span></text:span><text:span text:style-name="T17"><text:line-break/>1. Zgłoszenia do biegu głównego będą przyjmowane poprzez formularz zgłoszeniowy dostępny na stronie internetowej www.zapisyonline.</text:span><text:span text:style-name="T40">pl.</text:span><text:span text:style-name="T17"><text:line-break/>2. Zgłoszenia on-line będą przyjmowane do</text:span><text:span text:style-name="T49"> </text:span><text:span text:style-name="T51">29</text:span><text:span text:style-name="T49"> </text:span><text:span text:style-name="T51">maja</text:span><text:span text:style-name="T49"> 20</text:span><text:span text:style-name="T50">2</text:span><text:span text:style-name="T51">3</text:span><text:span text:style-name="T49"> roku.</text:span></text:p>
      <text:p text:style-name="P4"><text:span text:style-name="Strong_20_Emphasis"><text:span text:style-name="T13">VII</text:span></text:span><text:span text:style-name="Strong_20_Emphasis"><text:span text:style-name="T14">I.</text:span></text:span><text:span text:style-name="Strong_20_Emphasis"><text:span text:style-name="T13"> OPŁATA STARTOWA</text:span></text:span><text:span text:style-name="T17"><text:line-break/>1. Opłata startowa za udział w biegu głównym wynosi:</text:span></text:p>
      <text:p text:style-name="P4"><text:span text:style-name="T55">30</text:span><text:span text:style-name="T52"> złotych z Kartą Dużej Rodziny,</text:span><text:span text:style-name="T17"><text:line-break/></text:span><text:span text:style-name="T55">40</text:span><text:span text:style-name="T52"> złotych dla mieszkańców </text:span><text:span text:style-name="T54">powiatu</text:span><text:span text:style-name="T52"> </text:span><text:span text:style-name="T54">legionowskiego</text:span><text:span text:style-name="T52">,<text:line-break/></text:span><text:span text:style-name="T55">50</text:span><text:span text:style-name="T52"> złotych zawodnicy spoza Legionowa.</text:span><text:span text:style-name="T49"><text:line-break/>2. Opłatę należy uiścić na konto nr: </text:span><text:span text:style-name="T52">96 1090 1841 0000 0001 4147 9243</text:span><text:span text:style-name="T49">, w</text:span><text:span text:style-name="T17">łaściciel konta: Urząd Miasta Legionowo, ul. marsz. J. Piłsudskiego 41, 05-120 Legionowo, <text:s text:c="32"/>w tytule: </text:span><text:span text:style-name="T7">1</text:span><text:span text:style-name="T10">4</text:span><text:span text:style-name="T7">.</text:span><text:span text:style-name="T17"> Legionowska Dycha - opłata startowa za (imię i nazwisko osoby biorącej </text:span><text:soft-page-break/><text:span text:style-name="T17">udział w biegu).<text:line-break/>3. Każdy uczestnik jest zobowiązany do wniesienia opłaty startowej w ciągu 5 dni od momentu dokonania zgłoszenia do biegu. W przeciwnym wypadku jego zgłoszenie zostanie anulowane.<text:line-break/>4. W przypadku opłat startowych wniesionych na konto Organizatora po </text:span><text:span text:style-name="T41">29</text:span><text:span text:style-name="T56"> </text:span><text:span text:style-name="T57">maja</text:span><text:span text:style-name="T49"> 20</text:span><text:span text:style-name="T50">2</text:span><text:span text:style-name="T51">3 </text:span><text:span text:style-name="T17">roku konieczne będzie przedstawienie przy weryfikacji w Biurze Zawodów dowodu wpłaty w formie wydruku.<text:line-break/>5. Opłata raz uiszczona nie podlega zwrotowi. </text:span><text:span text:style-name="T45">Istnieje</text:span><text:span text:style-name="T17"> możliwości przeniesienia raz wniesionej opłaty na innego uczestnika.<text:line-break/>6. Istnieje możliwość wniesienia opłaty startowej za większą liczbę uczestników na jednym blankiecie wpłaty (jednym przelewie). W tym wypadku w dopisku (w tytule przelewu) należy wpisać „Opłata grupowa” oraz imiona i nazwiska wszystkich osób zgłaszanych do biegu.<text:line-break/>7. W ramach opłaty startowej każdy uczestnik biegu głównego otrzymuje:<text:line-break/></text:span><text:span text:style-name="T49">– numer startowy wraz z agrafkami,<text:line-break/>– pamiątkowy gadżet biegowy,<text:line-break/>– wodę niegazowaną,<text:line-break/>– medal na mecie,<text:line-break/>– worek na odzież (w depozycie).</text:span></text:p>
      <text:p text:style-name="P4"><text:span text:style-name="Strong_20_Emphasis"><text:span text:style-name="T11">IX</text:span></text:span><text:span text:style-name="Strong_20_Emphasis"><text:span text:style-name="T13">. LIMIT CZASU I KONTROLE:</text:span></text:span><text:span text:style-name="T17"><text:line-break/>1. Zawodnicy, którzy nie dobiegną do mety w ciągu 01h:40min:00s.startera, zobowiązani są do przerwania biegu i zejścia z trasy. Zawodnicy </text:span><text:span text:style-name="T29">Ci</text:span><text:span text:style-name="T17"> nie będą sklasyfikowani </text:span><text:span text:style-name="T44">w biegu.</text:span><text:span text:style-name="T17"><text:line-break/>2. Zawodnicy, którzy po upływie regulaminowego czasu pozostaną na trasie czynią to na własną odpowiedzialność, stosowną do obowiązujących przepisów ruchu drogowego oraz Kodeksu Cywilnego.</text:span></text:p>
      <text:p text:style-name="P4"><text:span text:style-name="Strong_20_Emphasis"><text:span text:style-name="T13">X. NAGRODY</text:span></text:span><text:span text:style-name="T17"><text:line-break/></text:span><text:span text:style-name="T49">1. Zdobywcy miejsc I - III w klasyfikacji generalnej kobiet i mężczyzn biegu głównego otrzymują puchary oraz nagrody o wartości: I miejsce - 1100 zł, II miejsce - 900 zł, III miejsce - 700 zł.</text:span><text:span text:style-name="T17"><text:line-break/></text:span><text:span text:style-name="T30">2</text:span><text:span text:style-name="T17">. Zdobywcy miejsc I - III w kategoriach wiekowych kobiet i mężczyzn otrzymają puchary lub statuetki i upominki.<text:line-break/></text:span><text:span text:style-name="T31">3</text:span><text:span text:style-name="T17">. Zdobywcy </text:span><text:span text:style-name="T8">tytułu</text:span><text:span text:style-name="T17"> </text:span><text:span text:style-name="T32">najlepsza</text:span><text:span text:style-name="T17"> </text:span><text:span text:style-name="T8">mieszkanka</text:span><text:span text:style-name="T17"> </text:span><text:span text:style-name="T30">i mieszkaniec Legionowa </text:span><text:span text:style-name="T17">otrzymają puchary lub statuetki </text:span><text:span text:style-name="T30">i upominki.</text:span><text:span text:style-name="T17"><text:line-break/></text:span><text:span text:style-name="T31">4</text:span><text:span text:style-name="T17">. Pula nagradzanych miejsc oraz wielkość nagród może ulec zmianie, nagrody w kategoriach open </text:span><text:span text:style-name="T33">i </text:span><text:span text:style-name="T17">wiekowych nie dublują się. </text:span></text:p>
      <text:p text:style-name="P4"><text:span text:style-name="T17"><text:s/>chipów.<text:line-break/>Zawodnik pobiera chip </text:span><text:span text:style-name="T34">zamontowany w numerze startowym</text:span><text:span text:style-name="T17"> w biurze zawodów bezpłatnie i bez kaucji.</text:span></text:p>
      <text:p text:style-name="P3">Posiadanie <text:span text:style-name="T60">numeru z </text:span>chip<text:span text:style-name="T60">em</text:span> jest warunkiem startu w biegu i sklasyfikowania <text:span text:style-name="T61">w </text:span>komunikacie końcowym.<text:line-break/><text:soft-page-break/>Uwaga! Niewłaściwe zamocowanie <text:span text:style-name="T59">numeru z chipem</text:span> może spowodować niesklasyfikowanie zawodnika.</text:p>
      <text:p text:style-name="P4"><text:span text:style-name="Strong_20_Emphasis"><text:span text:style-name="T13">XI. OCHRONA DANYCH OSOBOWYCH</text:span></text:span><text:span text:style-name="T17"><text:line-break/></text:span><text:span text:style-name="T35">Na podstawie art. 13</text:span><text:span text:style-name="T36"> Rozporządzenia Parlamentu Europejskiego i Rady (UE) 2016/679 z dnia 27 kwietnia 2016 roku w sprawie ochrony osób fizycznych w związku z przetwarzaniem danych osobowych i w sprawie swobodnego przepływu takich danych oraz uchylenia dyrektywy 95/46/WE </text:span><text:span text:style-name="T35">(tzw. RODO) </text:span><text:span text:style-name="T37">przyjmuję do wiadomości, że:</text:span></text:p>
      <text:p text:style-name="P2"/>
      <text:list text:style-name="WWNum1">
        <text:list-item>
          <text:p text:style-name="P5">Na podstawie art. 13 Rozporządzenia Parlamentu Europejskiego i Rady (UE) 2016/679 z dnia 27 kwietnia 2016 roku w sprawie ochrony osób fizycznych w związku z przetwarzaniem danych osobowych i w sprawie swobodnego przepływu takich danych oraz uchylenia dyrektywy 95/46/WE (tzw. RODO) przyjmuję do wiadomości, że:</text:p>
          <text:p text:style-name="P6"><text:span text:style-name="T62"><text:s/>• </text:span><text:s text:c="2"/>administratorem moich danych osobowych jest Prezydent Miasta Legionowo z siedzibą <text:tab/><text:tab/>ul. Józefa Piłsudskiego 41, 05-120 Legionowo:</text:p>
        </text:list-item>
        <text:list-item>
          <text:p text:style-name="P5"><text:s/>kontakt do Inspektora Ochrony Danych Osobowych - Norbert Ciecierski, iod@um.legionowo.pl</text:p>
        </text:list-item>
        <text:list-item>
          <text:p text:style-name="P5"><text:s/>moje dane osobowe będą przetwarzane w celu prowadzenia <text:span text:style-name="T63">14.</text:span> Legionowskiej Dychy na podstawie art. 6 ust. 1 pkt b) RODO; </text:p>
        </text:list-item>
        <text:list-item>
          <text:p text:style-name="P5"><text:s/>moje dane nie będą przekazywane innym odbiorcom; moje dane zostaną przekazane podmiotom niezbędnym do realizacji umowy;</text:p>
        </text:list-item>
        <text:list-item>
          <text:p text:style-name="P5"><text:s/>moje dane nie będą przekazywane do państw trzecich lub organizacji <text:s text:c="2"/>międzynarodowych;</text:p>
        </text:list-item>
        <text:list-item>
          <text:p text:style-name="P5"><text:s/>moje dane będą przechowywane od momentu zakończenia imprezy zgodnie z kategoria archiwalną (5 lat);</text:p>
        </text:list-item>
        <text:list-item>
          <text:p text:style-name="P5"><text:s/>mam prawo do dostępu, poprawy, sprostowania lub usunięcia podanych danych, wnioskowania o ograniczenie lub wniesienie sprzeciwu wobec ich przetwarzania;</text:p>
        </text:list-item>
        <text:list-item>
          <text:p text:style-name="P5"><text:s/>mam prawo do cofnięcia zgody na przetwarzanie moich danych osobowych w dowolnym momencie bez wpływu na zgodność z prawem przetwarzania, którego dokonano na podstawie zgody przed jej cofnięciem;</text:p>
        </text:list-item>
        <text:list-item>
          <text:p text:style-name="P5"><text:s/>w razie niezgodnego z prawem przetwarzania danych mam prawo do wniesienia skargi do Urzędu Ochrony Danych Osobowych ul. Stawki 2, 00-193 Warszawa; </text:p>
        </text:list-item>
        <text:list-item>
          <text:p text:style-name="P5">podanie moich danych osobowych (tj. imię i nazwisko, adres zamieszkania, numer telefonu, pesel) jest dobrowolne jednak niezbędne do zawarcia i realizacji umowy;</text:p>
        </text:list-item>
        <text:list-item>
          <text:p text:style-name="P5"><text:s/>zgromadzone dane nie będą służyły do profilowania.</text:p>
        </text:list-item>
      </text:list>
      <text:p text:style-name="P4"><text:span text:style-name="Strong_20_Emphasis"><text:span text:style-name="T13">XII. POSTANOWIENIA KOŃCOWE</text:span></text:span><text:span text:style-name="T17"><text:line-break/>1. Wszystkich uczestników biegu </text:span><text:span text:style-name="T4">1</text:span><text:span text:style-name="T9">4</text:span><text:span text:style-name="T4">.</text:span><text:span text:style-name="T34"> </text:span><text:span text:style-name="T17">Legionowska Dycha obowiązuje niniejszy regulamin.<text:line-break/>2. Organizator zastrzega sobie prawo do przeprowadzenia z każdym z uczestników wywiadu, robienia mu zdjęć i filmowania na potrzeby reklamowe, promocyjne, wykorzystania w internecie lub w transmisjach radiowo-telewizyjnych oraz na inne potrzeby komercyjne.<text:line-break/>3. Organizator zastrzega sobie prawo do nieodpłatnego wykorzystywania na całym świecie wszelkich zdjęć, materiałów filmowych, wywiadów i nagrań dźwiękowych przedstawiających uczestników biegu. Mogą one być wykorzystane przez Organizatora </text:span><text:soft-page-break/><text:span text:style-name="T17">poprzez umieszczanie na nośnikach typu pendrive w katalogach oraz mediach, na stronach internetowych, </text:span><text:span text:style-name="T40">fb, </text:span><text:span text:style-name="T17">w gazetach i na wystawach, jak również na potrzeby promocyjno-reklamowe związane z działalnością prowadzoną przez Organizatora.<text:line-break/>4. Na miejsce biegu zabrania się wnoszenia środków odurzających, nielegalnych substancji, środków podnoszących wydajność fizyczną oraz środków alkoholowych jakiegokolwiek rodzaju. Uczestnikom zabrania się zażywania takich środków i substancji zarówno przed jak i podczas biegu pod warunkiem wykluczenia z niego. W wypadku stwierdzenia, że uczestnik narusza powyższy zakaz, organizator zastrzega sobie możliwość niedopuszczenia go do udziału w biegu lub wykluczenia go w jego trakcie.<text:line-break/>5. Organizator nie zapewnia ubezpieczenia OC, każdy uczestnik biegu bierze udział w zawodach na własną odpowiedzialność. <text:s/></text:span><text:span text:style-name="T46">Organizator zapewnia ubezpieczenie NNW.</text:span><text:span text:style-name="T17"> <text:s text:c="84"/>6. Każdy uczestnik biegu jest zobowiązany do umieszczenia numeru startowego z przodu, na wysokości klatki piersiowej.<text:line-break/>7. Każdy uczestnik biegu jest zobowiązany do zapoznania się z mapą przebiegu trasy.<text:line-break/>8. Organizator zapewnia doraźną opiekę medyczną na trasie i mecie biegu.<text:line-break/>9. Organizator zapewnia szatnie z natryskami.<text:line-break/>10. Organizator nie odpowiada za rzeczy zgubione w trakcie imprezy.<text:line-break/>11. Organizator zastrzega sobie prawo odwołania imprezy bez podawania przyczyn.<text:line-break/>12. Wiążąca i ostateczna interpretacja niniejszego regulaminu należy do Organizatora.<text:line-break/>13. W sprawach nieobjętych regulaminem rozstrzyga Organizator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, sans-serif"/>
    <style:font-face style:name="SimSun" svg:font-family="SimSun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  <style:font-face style:name="inherit" svg:font-family="inheri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9" style:display-name="ListLabel 19" style:family="text">
      <style:text-properties fo:font-size="12pt" style:font-size-asian="12pt" style:font-name-complex="Symbol" style:font-family-complex="Symbol" style:font-family-generic-complex="system" style:font-pitch-complex="variable"/>
    </style:style>
    <style:style style:name="ListLabel_20_20" style:display-name="ListLabel 20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9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0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21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21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21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21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21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21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22T16:49:43.950000000</meta:creation-date>
    <dc:date>2023-05-02T07:51:30.228000000</dc:date>
    <meta:editing-duration>PT13H51M4S</meta:editing-duration>
    <meta:editing-cycles>13</meta:editing-cycles>
    <meta:generator>LibreOffice/7.5.2.2$Windows_X86_64 LibreOffice_project/53bb9681a964705cf672590721dbc85eb4d0c3a2</meta:generator>
    <meta:print-date>2023-04-27T08:28:51.029000000</meta:print-date>
    <meta:document-statistic meta:table-count="0" meta:image-count="0" meta:object-count="0" meta:page-count="5" meta:paragraph-count="33" meta:word-count="1433" meta:character-count="10247" meta:non-whitespace-character-count="8683"/>
  </office:meta>
</office:document-meta>
</file>